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cNeill’s Driving School’s Refund Policy</text:p>
      <text:p text:style-name="P1"/>
      <text:list xml:id="list4183243072" text:style-name="WWNum1">
        <text:list-item>
          <text:p text:style-name="P2">Payment is due the first day of class.</text:p>
        </text:list-item>
      </text:list>
      <text:p text:style-name="Standard"/>
      <text:list xml:id="list24958876676777" text:continue-numbering="true" text:style-name="WWNum1">
        <text:list-item>
          <text:p text:style-name="P2">If money is paid before that - the check will not be cashed unless asked by the parent to cash it.</text:p>
        </text:list-item>
      </text:list>
      <text:p text:style-name="Standard"/>
      <text:list xml:id="list24958368956553" text:continue-numbering="true" text:style-name="WWNum1">
        <text:list-item>
          <text:p text:style-name="P2">If you have paid and you decide that your child can’t attend the class, your check will be mailed back to you.</text:p>
        </text:list-item>
      </text:list>
      <text:p text:style-name="Standard"/>
      <text:list xml:id="list24957747088705" text:continue-numbering="true" text:style-name="WWNum1">
        <text:list-item>
          <text:p text:style-name="P2">Partial refund will be given on time not completed. For example: There are 30 hours of classroom instruction and 6 hours of driving instruction for a total of 36 hours. The total cost of the class is $350.00, which breaks down to $9.72 per hour. If your child only attends 5 hours and has to withdraw, you will receive a refund of the 31 hours which equals $301.32.</text:p>
        </text:list-item>
      </text:list>
      <text:p text:style-name="Standard"/>
      <text:list xml:id="list24958202784599" text:continue-numbering="true" text:style-name="WWNum1">
        <text:list-item>
          <text:p text:style-name="P2">As soon as your child has completed all 30 hours of classroom instruction, turned in the required assignments, taken the required tests, completed all 6 hours of driving instruction, he or she will receive the certificate of completion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7" meta:character-count="897" meta:non-whitespace-character-count="741"/>
    <meta:generator>LibreOfficeDev/6.0.5.2$Linux_X86_64 LibreOffice_project/</meta:generator>
  </office:meta>
</office:document-meta>
</file>