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veat" svg:font-family="Cavea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break-before="auto" fo:break-after="auto" fo:padding="0in" fo:border="none"/>
    </style:style>
    <style:style style:name="P2" style:family="paragraph" style:parent-style-name="Standard">
      <style:paragraph-properties fo:break-before="auto" fo:break-after="auto" fo:padding="0in" fo:border="none"/>
      <style:text-properties style:font-name="Times New Roman" style:font-name-asian="Times New Roman1" style:font-name-complex="Times New Roman1"/>
    </style:style>
    <style:style style:name="P3" style:family="paragraph" style:parent-style-name="Standard">
      <style:paragraph-properties fo:break-before="auto" fo:break-after="auto" fo:padding="0in" fo:border="none"/>
      <style:text-properties style:font-name="Times New Roman" fo:font-size="24pt" fo:font-weight="bold" style:font-name-asian="Times New Roman1" style:font-size-asian="24pt" style:font-weight-asian="bold" style:font-name-complex="Times New Roman1" style:font-size-complex="24pt"/>
    </style:style>
    <style:style style:name="P4" style:family="paragraph" style:parent-style-name="Standard">
      <style:paragraph-properties fo:text-align="center" style:justify-single-word="false" fo:break-before="auto" fo:break-after="auto" fo:padding="0in" fo:border="none"/>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style:font-name="Times New Roman" fo:font-weight="bold" style:font-name-asian="Times New Roman1" style:font-weight-asian="bold" style:font-name-complex="Times New Roman1"/>
    </style:style>
    <style:style style:name="P7" style:family="paragraph" style:parent-style-name="Standard">
      <style:paragraph-properties fo:margin-left="0in" fo:margin-right="0in" fo:text-align="center" style:justify-single-word="false" fo:text-indent="0in" style:auto-text-indent="false" fo:break-before="auto" fo:break-after="auto" fo:padding="0in" fo:border="none"/>
      <style:text-properties style:font-name="Times New Roman" style:font-name-asian="Times New Roman1" style:font-name-complex="Times New Roman1"/>
    </style:style>
    <style:style style:name="P8" style:family="paragraph" style:parent-style-name="Standard" style:master-page-name="Standard">
      <style:paragraph-properties style:page-number="1" fo:break-before="auto" fo:break-after="auto" fo:padding="0in" fo:border="non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5" style:family="text">
      <style:text-properties style:font-name="Times New Roman" style:text-underline-style="solid" style:text-underline-width="auto" style:text-underline-color="font-color" style:font-name-asian="Times New Roman1" style:font-name-complex="Times New Roman1"/>
    </style:style>
    <style:style style:name="T6" style:family="text">
      <style:text-properties style:font-name="Times New Roman" fo:font-size="24pt" fo:font-weight="bold" style:font-name-asian="Times New Roman1" style:font-size-asian="24pt" style:font-weight-asian="bold" style:font-name-complex="Times New Roman1" style:font-size-complex="24pt"/>
    </style:style>
    <style:style style:name="T7" style:family="text">
      <style:text-properties style:font-name="Times New Roman" fo:font-size="14pt" fo:font-weight="bold" style:font-name-asian="Times New Roman1" style:font-size-asian="14pt" style:font-weight-asian="bold" style:font-name-complex="Times New Roman1" style:font-size-complex="14pt"/>
    </style:style>
    <style:style style:name="T8" style:family="text">
      <style:text-properties style:font-name="Caveat" fo:font-size="12pt" style:font-name-asian="Caveat1" style:font-size-asian="12pt" style:font-name-complex="Caveat1" style:font-size-complex="12pt"/>
    </style:style>
    <style:style style:name="T9" style:family="text">
      <style:text-properties fo:color="#1155cc" style:font-name="Times New Roman" style:text-underline-style="solid" style:text-underline-width="auto" style:text-underline-color="font-color"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ear Parent,</text:span><text:span text:style-name="T2"> </text:span></text:p>
      <text:p text:style-name="P2"/>
      <text:p text:style-name="P1"><text:span text:style-name="T2">Iowa State Law requires that a student enrolled in Driver’s Education has instructional driving time with a certified Behind The Wheel instructor. We will work around your child’s schedule to come up with the instructional driving times </text:span><text:span text:style-name="T3">provided</text:span><text:span text:style-name="T2"> that we are given the information </text:span><text:span text:style-name="T4">before</text:span><text:span text:style-name="T2"> we begin the scheduling process. That process takes place after the first day of class. We have put in a blank copy of the calendar for March, April and May. You need to let us know when your child </text:span><text:span text:style-name="T4">cannot</text:span><text:span text:style-name="T2"> drive by crossing out any dates or times that will not work for your child. For example, if driving on a Sunday morning is not an option but driving on a Sunday afternoon is, please note that on the date. Another example would be that if a certain day is completely booked and no driving can be done on that day for your child, please cross out the date. Be sure to take into consideration any practices, games, vacations, concerts, etc. that your child might be involved in. Please use this calendar when you are </text:span><text:span text:style-name="T4">crossing out</text:span><text:span text:style-name="T2"> the days when your child </text:span><text:span text:style-name="T4">cannot</text:span><text:span text:style-name="T2"> drive. On this calendar, you can also write who your child would like to have in his/her group and when you would like your child to be done with driving and I will then try my best to accommodate those wishes. Also - please put your child’s name on the calendar. Driving will start Wednesday, March 8th and will end Friday, May 12th. We will do the driving during the morning, afternoon and evening during the weekends and vacation and during the evenings during the week. The students will be scheduled with 1 or 2 other students. Please be advised that once I have come up with a schedule - it can not be changed unless you are willing to pay an extra $50.00 for my time. I spend many hours coming up with a schedule that will accommodate your child’s schedule and it is a big hassle to change it once it is completed. </text:span></text:p>
      <text:p text:style-name="P2"/>
      <text:p text:style-name="P5"><text:span text:style-name="T2">We would like you to have your child bring the </text:span><text:span text:style-name="T3">COMPLETED</text:span><text:span text:style-name="T2"> calendar, a copy of your child's permit, the enclosed registration form (which is also available online) and payment to class (323 West 5th Street) on Friday, March 3th. If you would rather mail the information to us, that is also perfectly fine. Our mailing address is 212 Parkview Drive, Tipton, 52772. We will then come up with a schedule and it will be available online by Monday, March 6th at www.mcneillsdrivingschool.com under the Students tab, then Driving Schedule. The password is drive678910. If your child drives on Wednesday, March 8th, we will call you and let you know.</text:span></text:p>
      <text:p text:style-name="P6"/>
      <text:p text:style-name="P1"><text:span text:style-name="T2">Please make sure you understand that classes are March 3, 4, 10, 11, 24, 25, 31, April 1, 14 &amp; 15. The Friday night classes are from 4:00-7:00 and the Saturday morning classes are from 8:00-11:00. The classes will be held at </text:span><text:span text:style-name="T3">323 West 5th Street</text:span><text:span text:style-name="T2">. These are </text:span><text:span text:style-name="T4">mandatory</text:span><text:span text:style-name="T2">, along with the driving times. Please make sure that you </text:span><text:span text:style-name="T4">do not</text:span><text:span text:style-name="T2"> schedule anything during those times because it is required by law to make up for missed time. The cost of making up missed time is $50.00 per hour and if the student should miss a speaker, he/she will have to come during our next session that will be held in June in Tipton to listen to the speaker. <text:s/></text:span></text:p>
      <text:p text:style-name="P3"/>
      <text:p text:style-name="P7"/>
      <text:p text:style-name="P2"/>
      <text:p text:style-name="P4"><text:span text:style-name="T7">Turn Over.</text:span></text:p>
      <text:p text:style-name="P1"><text:span text:style-name="T2">Also, please be on time when bringing and picking up your child to and from class and to and from the scheduled drive. We work really hard to get class or the drive done on time. Concerning driving, there are times when traffic, construction, a student driver going too slow, etc. might delay the drive, but that is very rare and we will try and get a hold of you letting you know how late the drive will go if something like that occurs.</text:span></text:p>
      <text:p text:style-name="P2"/>
      <text:p text:style-name="P1"><text:span text:style-name="T2">On </text:span><text:span text:style-name="T3">Friday, March 3,</text:span><text:span text:style-name="T2"> please bring the following items that have an X:</text:span></text:p>
      <text:p text:style-name="P1"><text:span text:style-name="T5"><text:s/><text:tab/></text:span><text:span text:style-name="T2"> <text:s/></text:span></text:p>
      <text:p text:style-name="P1"><text:span text:style-name="T2">X <text:s/>A copy of his/her permit (Your child has to have it on the first day of class - no exceptions.) </text:span></text:p>
      <text:p text:style-name="P1"><text:span text:style-name="T2">X <text:s/>The registration form <text:s/></text:span></text:p>
      <text:p text:style-name="P1"><text:span text:style-name="T2">X <text:s/>The completed calendar of when he/she</text:span><text:span text:style-name="T3"> </text:span><text:span text:style-name="T4">cannot</text:span><text:span text:style-name="T3"> </text:span><text:span text:style-name="T2">drive (If one isn’t brought - your child will be scheduled whenever there is an opening.) </text:span></text:p>
      <text:p text:style-name="P1"><text:span text:style-name="T2">X <text:s/>$350.00 </text:span></text:p>
      <text:p text:style-name="Standard"><text:span text:style-name="T2">X <text:s/>The gas fee if gas is over $3.00 per gallon. The amount is </text:span><text:span text:style-name="T5">To Be Determined</text:span><text:span text:style-name="T2">.</text:span></text:p>
      <text:p text:style-name="P4"><text:span text:style-name="T2"><text:s/></text:span></text:p>
      <text:p text:style-name="P5"><text:span text:style-name="T2">Each student needs to bring a notebook and pen or pencil to class. He/She can bring in something to drink and something to munch on. Even though each class is three hours long, the class will be given a break at the end of each hour. Also, please inform your son/daughter that his/her cell phone/smart watch </text:span><text:span text:style-name="T4">will have to be placed</text:span><text:span text:style-name="T2"> on a table that is designated for the phones/watches - they will not be able to have them with him/her during the class or be able to use them during the 2 breaks. </text:span></text:p>
      <text:p text:style-name="P2"/>
      <text:p text:style-name="P5"><text:span text:style-name="T3">Finally, </text:span><text:span text:style-name="T2">when considering your child to be enrolled in this class - please be aware that this class does need to be the #1 priority. If you have changed your mind and do not want your son or daughter to take Driver’s Education this session, please call us at 563-299-4960 or email Stephanie at stephanie@mcneillsdrivingschool.com. The next available one starts in June in Tipton. <text:s/></text:span></text:p>
      <text:p text:style-name="P2"/>
      <text:p text:style-name="P1"><text:soft-page-break/><text:span text:style-name="T2">If you have any questions - please don’t hesitate to contact us.</text:span></text:p>
      <text:p text:style-name="P2"/>
      <text:p text:style-name="P2"/>
      <text:p text:style-name="P5"><text:span text:style-name="T8">Tim &amp; Stephanie McNeill</text:span></text:p>
      <text:p text:style-name="P5"><text:a xlink:type="simple" xlink:href="http://www.mcneillsdrivingschool.com" text:style-name="ListLabel_20_1" text:visited-style-name="ListLabel_20_1"><text:span text:style-name="T9">www.mcneillsdrivingschool.com</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veat" svg:font-family="Cavea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break-before="auto" fo:break-after="auto" fo:keep-with-next="always"/>
      <style:text-properties style:font-name="Trebuchet MS" fo:font-family="'Trebuchet MS'" style:font-family-generic="roman" style:font-pitch="variable" fo:font-size="16pt" fo:font-weight="bold" style:font-name-asian="Trebuchet MS1" style:font-family-asian="'Trebuchet MS'" style:font-family-generic-asian="system" style:font-pitch-asian="variable" style:font-size-asian="16pt" style:font-weight-asian="bold"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break-before="auto" fo:break-after="auto"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fo:font-weight="bold"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break-before="auto" fo:break-after="auto" fo:keep-with-next="always"/>
      <style:text-properties style:font-name="Trebuchet MS" fo:font-family="'Trebuchet MS'" style:font-family-generic="roman" style:font-pitch="variable" fo:font-size="21pt" fo:font-weight="bold" style:font-name-asian="Trebuchet MS1" style:font-family-asian="'Trebuchet MS'" style:font-family-generic-asian="system" style:font-pitch-asian="variable" style:font-size-asian="21pt" style:font-weight-asian="bold"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break-before="auto" fo:break-after="auto"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9" meta:word-count="915" meta:character-count="5025" meta:non-whitespace-character-count="4105"/>
    <meta:generator>LibreOfficeDev/6.0.5.2$Linux_X86_64 LibreOffice_project/</meta:generator>
  </office:meta>
</office:document-meta>
</file>